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halt_head-lightbulb-outline.svg_1"/><text:bookmark-start text:name="inhalt_head-lightbulb-outline.svg"/>Inhalt @head-lightbulb-outline.svg<text:bookmark-end text:name="__RefHeading___inhalt_head-lightbulb-outline.svg_1"/><text:bookmark-end text:name="inhalt_head-lightbulb-outline.svg"/></text:h>
      <text:list text:style-name="List_20_1" text:continue-numbering="false">
        <text:list-item>
          <text:p text:style-name="LastListParagraph_List_20_1_Content_First"> <text:a xlink:type="simple" xlink:href="https://www.wiki.dietrich-bonhoeffer-schule-lich.de/doku.php?id=wiki:inhalt:inhalt_ueberblick" text:style-name="Internet_20_link" text:visited-style-name="Visited_20_Internet_20_Link">Übersicht</text:a> </text:p>
        </text:list-item>
      </text:list>
      <text:h text:style-name="Heading_20_1" text:outline-level="1"><text:bookmark-start text:name="__RefHeading___iserv_book-plus-multiple.svg_2"/><text:bookmark-start text:name="iserv_book-plus-multiple.svg"/>IServ @book-plus-multiple.svg<text:bookmark-end text:name="__RefHeading___iserv_book-plus-multiple.svg_2"/><text:bookmark-end text:name="iserv_book-plus-multiple.svg"/></text:h>
      <text:list text:style-name="List_20_1" text:continue-numbering="false">
        <text:list-item>
          <text:p text:style-name="List_20_1_Content_First"> <text:a xlink:type="simple" xlink:href="https://www.wiki.dietrich-bonhoeffer-schule-lich.de/doku.php?id=wiki:iserv_allgemeines" text:style-name="Internet_20_link" text:visited-style-name="Visited_20_Internet_20_Link">Allgemeines</text:a></text:p>
        </text:list-item>
        <text:list-item>
          <text:p text:style-name="List_20_1_Content"> <text:a xlink:type="simple" xlink:href="https://www.wiki.dietrich-bonhoeffer-schule-lich.de/doku.php?id=wiki:iserv:iserv_passwoerter" text:style-name="Internet_20_link" text:visited-style-name="Visited_20_Internet_20_Link">Passwörter</text:a></text:p>
        </text:list-item>
        <text:list-item>
          <text:p text:style-name="List_20_1_Content"> <text:a xlink:type="simple" xlink:href="https://www.wiki.dietrich-bonhoeffer-schule-lich.de/doku.php?id=wiki:iserv:iserv_mail" text:style-name="Internet_20_link" text:visited-style-name="Visited_20_Internet_20_Link">E-Mail</text:a></text:p>
        </text:list-item>
        <text:list-item>
          <text:p text:style-name="List_20_1_Content"> <text:a xlink:type="simple" xlink:href="https://www.wiki.dietrich-bonhoeffer-schule-lich.de/doku.php?id=wiki:iserv:iserv_dateien" text:style-name="Internet_20_link" text:visited-style-name="Visited_20_Internet_20_Link">Dateien</text:a></text:p>
        </text:list-item>
        <text:list-item>
          <text:p text:style-name="List_20_1_Content"> <text:a xlink:type="simple" xlink:href="https://www.wiki.dietrich-bonhoeffer-schule-lich.de/doku.php?id=wiki:iserv:drucken" text:style-name="Internet_20_link" text:visited-style-name="Visited_20_Internet_20_Link">Kopieren / Drucken / Scannen</text:a></text:p>
        </text:list-item>
        <text:list-item>
          <text:p text:style-name="List_20_1_Content_Last"> <text:a xlink:type="simple" xlink:href="https://www.wiki.dietrich-bonhoeffer-schule-lich.de/doku.php?id=wiki:iserv:iserv_sonstiges" text:style-name="Internet_20_link" text:visited-style-name="Visited_20_Internet_20_Link">Gruppen / Aufgaben / Messenger / Videokonferenz / Texte</text:a></text:p>
        </text:list-item>
      </text:list>
      <text:h text:style-name="Heading_20_1" text:outline-level="1"><text:bookmark-start text:name="__RefHeading___microsoft_book-plus-multiple.svg_3"/><text:bookmark-start text:name="microsoft_book-plus-multiple.svg"/>Microsoft @book-plus-multiple.svg<text:bookmark-end text:name="__RefHeading___microsoft_book-plus-multiple.svg_3"/><text:bookmark-end text:name="microsoft_book-plus-multiple.svg"/></text:h>
      <text:list text:style-name="List_20_1" text:continue-numbering="false">
        <text:list-item>
          <text:p text:style-name="List_20_1_Content_First"> <text:a xlink:type="simple" xlink:href="https://www.wiki.dietrich-bonhoeffer-schule-lich.de/doku.php?id=wiki:microsoft:office365_schueler" text:style-name="Internet_20_link" text:visited-style-name="Visited_20_Internet_20_Link">Office 365 für Schüler</text:a></text:p>
        </text:list-item>
        <text:list-item>
          <text:p text:style-name="List_20_1_Content_Last"> <text:a xlink:type="simple" xlink:href="https://www.wiki.dietrich-bonhoeffer-schule-lich.de/doku.php?id=wiki:microsoft:office365_lehrer" text:style-name="Internet_20_link" text:visited-style-name="Visited_20_Internet_20_Link">Office 365 für Lehrer</text:a></text:p>
        </text:list-item>
      </text:list>
      <text:h text:style-name="Heading_20_1" text:outline-level="1"><text:bookmark-start text:name="__RefHeading___schulportal_book-plus-multiple.svg_4"/><text:bookmark-start text:name="schulportal_book-plus-multiple.svg"/>Schulportal @book-plus-multiple.svg<text:bookmark-end text:name="__RefHeading___schulportal_book-plus-multiple.svg_4"/><text:bookmark-end text:name="schulportal_book-plus-multiple.svg"/></text:h>
      <text:list text:style-name="List_20_1" text:continue-numbering="false">
        <text:list-item>
          <text:p text:style-name="List_20_1_Content_First"> <text:a xlink:type="simple" xlink:href="https://www.wiki.dietrich-bonhoeffer-schule-lich.de/doku.php?id=wiki:schulportal:schulportal_allgemeines" text:style-name="Internet_20_link" text:visited-style-name="Visited_20_Internet_20_Link">Allgemeines</text:a></text:p>
        </text:list-item>
        <text:list-item>
          <text:p text:style-name="List_20_1_Content"> <text:a xlink:type="simple" xlink:href="https://www.wiki.dietrich-bonhoeffer-schule-lich.de/doku.php?id=wiki:schulportal:schulportal_lerngruppen_kursmappen" text:style-name="Internet_20_link" text:visited-style-name="Visited_20_Internet_20_Link">Lerngruppen &amp; Kursmappen</text:a></text:p>
        </text:list-item>
        <text:list-item>
          <text:p text:style-name="List_20_1_Content"> <text:a xlink:type="simple" xlink:href="https://www.wiki.dietrich-bonhoeffer-schule-lich.de/doku.php?id=wiki:schulportal:schulportal_eintragungen" text:style-name="Internet_20_link" text:visited-style-name="Visited_20_Internet_20_Link">Eintragungen</text:a></text:p>
        </text:list-item>
        <text:list-item>
          <text:p text:style-name="List_20_1_Content"> <text:a xlink:type="simple" xlink:href="https://www.wiki.dietrich-bonhoeffer-schule-lich.de/doku.php?id=wiki:schulportal:schulportal_noten" text:style-name="Internet_20_link" text:visited-style-name="Visited_20_Internet_20_Link">Notenmanagement</text:a></text:p>
        </text:list-item>
        <text:list-item>
          <text:p text:style-name="List_20_1_Content_Last"> <text:a xlink:type="simple" xlink:href="https://www.wiki.dietrich-bonhoeffer-schule-lich.de/doku.php?id=wiki:schulportal:schulportal_aufgaben" text:style-name="Internet_20_link" text:visited-style-name="Visited_20_Internet_20_Link">Aufgaben verwalten</text:a></text:p>
        </text:list-item>
      </text:list>
      <text:h text:style-name="Heading_20_1" text:outline-level="1"><text:bookmark-start text:name="__RefHeading___ausstattung_book-plus-multiple.svg_5"/><text:bookmark-start text:name="ausstattung_book-plus-multiple.svg"/>Ausstattung @book-plus-multiple.svg<text:bookmark-end text:name="__RefHeading___ausstattung_book-plus-multiple.svg_5"/><text:bookmark-end text:name="ausstattung_book-plus-multiple.svg"/></text:h>
      <text:list text:style-name="List_20_1" text:continue-numbering="false">
        <text:list-item>
          <text:p text:style-name="List_20_1_Content_First"> <text:a xlink:type="simple" xlink:href="https://www.wiki.dietrich-bonhoeffer-schule-lich.de/doku.php?id=wiki:ausstattung:digitale_tafeln" text:style-name="Internet_20_link" text:visited-style-name="Visited_20_Internet_20_Link">Digitale Tafeln</text:a></text:p>
        </text:list-item>
        <text:list-item>
          <text:p text:style-name="List_20_1_Content"> <text:a xlink:type="simple" xlink:href="https://www.wiki.dietrich-bonhoeffer-schule-lich.de/doku.php?id=wiki:ausstattung:rechner_windows" text:style-name="Internet_20_link" text:visited-style-name="Visited_20_Internet_20_Link">Rechner</text:a></text:p>
        </text:list-item>
        <text:list-item>
          <text:p text:style-name="List_20_1_Content"> <text:a xlink:type="simple" xlink:href="https://www.wiki.dietrich-bonhoeffer-schule-lich.de/doku.php?id=wiki:ausstattung:wlan_dbs" text:style-name="Internet_20_link" text:visited-style-name="Visited_20_Internet_20_Link">W-Lan</text:a></text:p>
        </text:list-item>
        <text:list-item>
          <text:p text:style-name="List_20_1_Content"> <text:a xlink:type="simple" xlink:href="https://www.wiki.dietrich-bonhoeffer-schule-lich.de/doku.php?id=wiki:ausstattung:ipads_schueler_dbs" text:style-name="Internet_20_link" text:visited-style-name="Visited_20_Internet_20_Link">iPads für Schüler</text:a></text:p>
        </text:list-item>
        <text:list-item>
          <text:p text:style-name="List_20_1_Content_Last"> <text:a xlink:type="simple" xlink:href="https://www.wiki.dietrich-bonhoeffer-schule-lich.de/doku.php?id=wiki:ausstattung:ipads_lehrer_dbs" text:style-name="Internet_20_link" text:visited-style-name="Visited_20_Internet_20_Link">iPads für Lehrer</text:a></text:p>
        </text:list-item>
      </text:list>
      <text:h text:style-name="Heading_20_1" text:outline-level="1"><text:bookmark-start text:name="__RefHeading___unterricht_book-plus-multiple.svg_6"/><text:bookmark-start text:name="unterricht_book-plus-multiple.svg"/>Unterricht @book-plus-multiple.svg<text:bookmark-end text:name="__RefHeading___unterricht_book-plus-multiple.svg_6"/><text:bookmark-end text:name="unterricht_book-plus-multiple.svg"/></text:h>
      <text:list text:style-name="List_20_1" text:continue-numbering="false">
        <text:list-item>
          <text:p text:style-name="LastListParagraph_List_20_1_Content_First"> <text:a xlink:type="simple" xlink:href="https://www.wiki.dietrich-bonhoeffer-schule-lich.de/doku.php?id=wiki:unterricht:anleitungen_beispiele_distanzlernen" text:style-name="Internet_20_link" text:visited-style-name="Visited_20_Internet_20_Link">Anleitungen / Unterrichtsbeispiele / Distanzlernen</text:a></text:p>
        </text:list-item>
      </text:list>
      <text:h text:style-name="Heading_20_1" text:outline-level="1"><text:bookmark-start text:name="__RefHeading___kurzinformation_7"/><text:bookmark-start text:name="kurzinformation"/>Kurzinformation<text:bookmark-end text:name="__RefHeading___kurzinformation_7"/><text:bookmark-end text:name="kurzinformation"/></text:h>
      <text:list text:style-name="List_20_1" text:continue-numbering="false">
        <text:list-item>
          <text:p text:style-name="List_20_1_Content_First"> Schülerschaft und Schulprogramm</text:p>
        </text:list-item>
        <text:list-item>
          <text:p text:style-name="List_20_1_Content_Last"> Stundentafel und Klassenräume</text:p>
        </text:list-item>
      </text:list>
      <text:h text:style-name="Heading_20_1" text:outline-level="1"><text:bookmark-start text:name="__RefHeading___lageplan_der_schule_aussengelaende_mit_aufsichten_8"/><text:bookmark-start text:name="lageplan_der_schule_aussengelaende_mit_aufsichten"/>Lageplan der Schule (Außengelände mit Aufsichten)<text:bookmark-end text:name="__RefHeading___lageplan_der_schule_aussengelaende_mit_aufsichten_8"/><text:bookmark-end text:name="lageplan_der_schule_aussengelaende_mit_aufsichten"/></text:h>
      <text:h text:style-name="Heading_20_1" text:outline-level="1"><text:bookmark-start text:name="__RefHeading___aufgaben_in_der_dbs_9"/><text:bookmark-start text:name="aufgaben_in_der_dbs"/>Aufgaben in der DBS<text:bookmark-end text:name="__RefHeading___aufgaben_in_der_dbs_9"/><text:bookmark-end text:name="aufgaben_in_der_dbs"/></text:h>
      <text:list text:style-name="List_20_1" text:continue-numbering="false">
        <text:list-item>
          <text:p text:style-name="List_20_1_Content_First"> Schulleitung</text:p>
        </text:list-item>
        <text:list-item>
          <text:p text:style-name="List_20_1_Content"> Personalrat (PR)</text:p>
        </text:list-item>
        <text:list-item>
          <text:p text:style-name="List_20_1_Content"> Fachleitungen und Aufgabenbereiche</text:p>
          <text:list text:style-name="List_20_1">
            <text:list-item>
              <text:p text:style-name="List_20_1_Content"> Fachleitungen</text:p>
            </text:list-item>
            <text:list-item>
              <text:p text:style-name="List_20_1_Content"> Ergänzende Aufgabenbereiche</text:p>
            </text:list-item>
            <text:list-item>
              <text:p text:style-name="List_20_1_Content"> Verkursungen</text:p>
            </text:list-item>
            <text:list-item>
              <text:p text:style-name="List_20_1_Content"> Aufgaben der Klassenlehrerinnen und -lehrer</text:p>
            </text:list-item>
            <text:list-item>
              <text:p text:style-name="List_20_1_Content_Last"> Sekretariat, Hausmeister und Kiosk</text:p>
            </text:list-item>
          </text:list>
        </text:list-item>
      </text:list>
      <text:h text:style-name="Heading_20_1" text:outline-level="1"><text:bookmark-start text:name="__RefHeading___personen_mit_bildern_und_faechern_10"/><text:bookmark-start text:name="personen_mit_bildern_und_faechern"/>Personen mit Bildern und Fächern<text:bookmark-end text:name="__RefHeading___personen_mit_bildern_und_faechern_10"/><text:bookmark-end text:name="personen_mit_bildern_und_faechern"/></text:h>
      <text:h text:style-name="Heading_20_1" text:outline-level="1"><text:bookmark-start text:name="__RefHeading___konzepte_und_schulinterne_curricula_11"/><text:bookmark-start text:name="konzepte_und_schulinterne_curricula"/>Konzepte und schulinterne Curricula<text:bookmark-end text:name="__RefHeading___konzepte_und_schulinterne_curricula_11"/><text:bookmark-end text:name="konzepte_und_schulinterne_curricula"/></text:h>
      <text:list text:style-name="List_20_1" text:continue-numbering="false">
        <text:list-item>
          <text:p text:style-name="List_20_1_Content_First"> Vertretungsplankonzept</text:p>
        </text:list-item>
        <text:list-item>
          <text:p text:style-name="List_20_1_Content_Last"> Schulinterne Curricula</text:p>
        </text:list-item>
      </text:list>
      <text:h text:style-name="Heading_20_1" text:outline-level="1"><text:bookmark-start text:name="__RefHeading___termine_wanderfahrten_und_regelmaessige_grossveranstaltungen_12"/><text:bookmark-start text:name="termine_wanderfahrten_und_regelmaessige_grossveranstaltungen"/>Termine, Wanderfahrten und regelmäßige Großveranstaltungen<text:bookmark-end text:name="__RefHeading___termine_wanderfahrten_und_regelmaessige_grossveranstaltungen_12"/><text:bookmark-end text:name="termine_wanderfahrten_und_regelmaessige_grossveranstaltungen"/></text:h>
      <text:list text:style-name="List_20_1" text:continue-numbering="false">
        <text:list-item>
          <text:p text:style-name="List_20_1_Content_First"> Aktueller Terminplan</text:p>
        </text:list-item>
        <text:list-item>
          <text:p text:style-name="List_20_1_Content"> Wanderfahrten</text:p>
          <text:list text:style-name="List_20_1">
            <text:list-item>
              <text:p text:style-name="List_20_1_Content"> Jahrgangsfahrt 6</text:p>
            </text:list-item>
            <text:list-item>
              <text:p text:style-name="List_20_1_Content"> Jahrgangsfahrt 8</text:p>
            </text:list-item>
            <text:list-item>
              <text:p text:style-name="List_20_1_Content"> Fahrt der Abschlussklassen</text:p>
            </text:list-item>
            <text:list-item>
              <text:p text:style-name="List_20_1_Content"> Schulskikurs</text:p>
            </text:list-item>
            <text:list-item>
              <text:p text:style-name="List_20_1_Content"> Fahrten der Fremdsprachen</text:p>
            </text:list-item>
          </text:list>
        </text:list-item>
        <text:list-item>
          <text:p text:style-name="List_20_1_Content"> Projekttage</text:p>
        </text:list-item>
        <text:list-item>
          <text:p text:style-name="List_20_1_Content"> „Music Meets Motion“</text:p>
        </text:list-item>
        <text:list-item>
          <text:p text:style-name="List_20_1_Content_Last"> Schultriathlon</text:p>
        </text:list-item>
      </text:list>
      <text:h text:style-name="Heading_20_1" text:outline-level="1"><text:bookmark-start text:name="__RefHeading___arbeitsgruppen_schulische_gremien_weitere_einrichtungen_13"/><text:bookmark-start text:name="arbeitsgruppen_schulische_gremien_weitere_einrichtungen"/>Arbeitsgruppen, schulische Gremien, weitere Einrichtungen<text:bookmark-end text:name="__RefHeading___arbeitsgruppen_schulische_gremien_weitere_einrichtungen_13"/><text:bookmark-end text:name="arbeitsgruppen_schulische_gremien_weitere_einrichtungen"/></text:h>
      <text:list text:style-name="List_20_1" text:continue-numbering="false">
        <text:list-item>
          <text:p text:style-name="List_20_1_Content_First">Sozialarbeit an Schulen</text:p>
        </text:list-item>
        <text:list-item>
          <text:p text:style-name="List_20_1_Content">BFZ</text:p>
        </text:list-item>
        <text:list-item>
          <text:p text:style-name="List_20_1_Content">Medienbildungsgruppe</text:p>
        </text:list-item>
        <text:list-item>
          <text:p text:style-name="List_20_1_Content">Gewalt- und Suchtprävention</text:p>
        </text:list-item>
        <text:list-item>
          <text:p text:style-name="List_20_1_Content">Schülervertretung</text:p>
        </text:list-item>
        <text:list-item>
          <text:p text:style-name="List_20_1_Content_Last">Förderverein</text:p>
        </text:list-item>
      </text:list>
      <text:h text:style-name="Heading_20_1" text:outline-level="1"><text:bookmark-start text:name="__RefHeading___anhang_formulare_und_paraphen_14"/><text:bookmark-start text:name="anhang_formulare_und_paraphen"/>Anhang (Formulare und Paraphen)<text:bookmark-end text:name="__RefHeading___anhang_formulare_und_paraphen_14"/><text:bookmark-end text:name="anhang_formulare_und_parap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