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attung:digitale_tafeln"/><text:bookmark-start text:name="__RefHeading___digitale_tafel_1"/><text:bookmark-start text:name="digitale_tafel"/>Digitale Tafel<text:bookmark-end text:name="__RefHeading___digitale_tafel_1"/><text:bookmark-end text:name="digitale_tafel"/></text:h>
      <text:p text:style-name="Text_20_body">in den Klassenzimmern befinden sich Digitale Tafeln mit einem eingebauten Android-Rechner. Zusätzlich ist eine Dokumentenkamera und ein Windows-PC angeschlossen.</text:p>
      <text:h text:style-name="Heading_20_2" text:outline-level="2"><text:bookmark-start text:name="__RefHeading___mobile_endgeraete_2"/><text:bookmark-start text:name="mobile_endgeraete"/>Mobile Endgeräte<text:bookmark-end text:name="__RefHeading___mobile_endgeraete_2"/><text:bookmark-end text:name="mobile_endgeraete"/></text:h>
      <text:list text:style-name="List_20_1" text:continue-numbering="false">
        <text:list-item>
          <text:p text:style-name="LastListParagraph_List_20_1_Content_First"> <text:a xlink:type="simple" xlink:href="https://www.wiki.dietrich-bonhoeffer-schule-lich.de/doku.php?id=iwb:mobilegeraete" text:style-name="Internet_20_link" text:visited-style-name="Visited_20_Internet_20_Link">Verbinden mobiler Endgerä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usstattung:digitale_tafeln</dc:title>
  </office:meta>
</office:document-meta>
</file>