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attung:rechner_windows"/><text:bookmark-start text:name="__RefHeading___rechner_mit_windows_10_1"/><text:bookmark-start text:name="rechner_mit_windows_10"/>Rechner mit Windows 10<text:bookmark-end text:name="__RefHeading___rechner_mit_windows_10_1"/><text:bookmark-end text:name="rechner_mit_windows_10"/></text:h>
      <text:p text:style-name="Text_20_body">Rechner mit Windows 10 stehen u.a. in der Bibliothek und in den drei Rechnerräumen zur Verfügung. Für gelegentliche Ausdrucke sind in den Rechnerräumen Drucker vorhanden. In der Regel sollten Ausdrucke auf den Kopierern erfolgen (vgl. <text:a xlink:type="simple" xlink:href="https://www.wiki.dietrich-bonhoeffer-schule-lich.de/doku.php?id=iserv:drucken#drucken_an_einem_schulrechner" text:style-name="Internet_20_link" text:visited-style-name="Visited_20_Internet_20_Link">hier</text:a>).</text:p>
      <text:h text:style-name="Heading_20_2" text:outline-level="2"><text:bookmark-start text:name="__RefHeading___computerraeume_-_lehrerrechner_2"/><text:bookmark-start text:name="computerraeume_-_lehrerrechner"/>Computerräume - Lehrerrechner<text:bookmark-end text:name="__RefHeading___computerraeume_-_lehrerrechner_2"/><text:bookmark-end text:name="computerraeume_-_lehrerrechner"/></text:h>
      <text:h text:style-name="Heading_20_3" text:outline-level="3"><text:bookmark-start text:name="__RefHeading___einstellungen_3"/><text:bookmark-start text:name="einstellungen"/>Einstellungen<text:bookmark-end text:name="__RefHeading___einstellungen_3"/><text:bookmark-end text:name="einstellungen"/></text:h>
      <text:p text:style-name="Text_20_body">An den Lehrerrechnern sind ggf. die gleichen Einstellung für die Anzeige und den Ton wie an den Rechnern der digitalen Tafeln zu machen (vgl. <text:a xlink:type="simple" xlink:href="https://www.wiki.dietrich-bonhoeffer-schule-lich.de/doku.php?id=iwb:windowseinstellungen" text:style-name="Internet_20_link" text:visited-style-name="Visited_20_Internet_20_Link">hier</text:a>).</text:p>
      <text:h text:style-name="Heading_20_3" text:outline-level="3"><text:bookmark-start text:name="__RefHeading___veyon_zur_steuerung_der_schuelerrechner_4"/><text:bookmark-start text:name="veyon_zur_steuerung_der_schuelerrechner"/>Veyon zur Steuerung der Schülerrechner<text:bookmark-end text:name="__RefHeading___veyon_zur_steuerung_der_schuelerrechner_4"/><text:bookmark-end text:name="veyon_zur_steuerung_der_schuelerrechner"/></text:h>
      <text:p text:style-name="Text_20_body">Neben den Möglichkeiten von IServ kann man mit dem Programm Veyon u.a. die Bildschirme der Schüler beobachten und sperren.</text:p>
      <text:p text:style-name="Text_20_body"><draw:frame draw:style-name="mediacenter" draw:name="0" text:anchor-type="paragraph" draw:z-index="0" svg:width="" svg:rel-width="100%" svg:height="0cm"><draw:image xlink:href="/www/htdocs/w014fcfa/dbswiki/data/media/computer/veyon.png" xlink:type="simple" xlink:show="embed" xlink:actuate="onLoad"/></draw:frame></text:p>
      <text:p text:style-name="Text_20_body">Man kann auch Schülerrechner beobachten oder fernsteuern, den eigenen Bildschirm auf die Schülerbildschirme spiegeln, Schülerrechner einschalten bzw. herunterfahren oder an angemeldete Schüler Dateien versenden. Alle Möglichkeiten sind im <text:a xlink:type="simple" xlink:href="https://docs.veyon.io/de/latest/user/index.html" text:style-name="Internet_20_link" text:visited-style-name="Visited_20_Internet_20_Link">Veyon-Benutzerhandbuch</text:a> dokument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usstattung:rechner_windows</dc:title>
  </office:meta>
</office:document-meta>
</file>