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halt:inhalt_ueberblick"/><text:bookmark-start text:name="__RefHeading___inhalt_1"/><text:bookmark-start text:name="inhalt"/>Inhalt<text:bookmark-end text:name="__RefHeading___inhalt_1"/><text:bookmark-end text:name="inhalt"/></text:h>
      <text:h text:style-name="Heading_20_2" text:outline-level="2"><text:bookmark-start text:name="__RefHeading___iserv_2"/><text:bookmark-start text:name="iserv"/>IServ<text:bookmark-end text:name="__RefHeading___iserv_2"/><text:bookmark-end text:name="iserv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wiki.dietrich-bonhoeffer-schule-lich.de/doku.php?id=wiki:iserv_allgemeines" text:style-name="Internet_20_link" text:visited-style-name="Visited_20_Internet_20_Link">Allgemeines</text:a>          </text:p>
          </table:table-cell>
          <table:table-cell office:value-type="string" table:style-name="tablecell">
            <text:p text:style-name="tablealignleft"> <text:a xlink:type="simple" xlink:href="https://www.wiki.dietrich-bonhoeffer-schule-lich.de/doku.php?id=wiki:iserv:iserv_passwoerter" text:style-name="Internet_20_link" text:visited-style-name="Visited_20_Internet_20_Link">Passwört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dietrich-bonhoeffer-schule-lich.de/doku.php?id=wiki:iserv:iserv_mail" text:style-name="Internet_20_link" text:visited-style-name="Visited_20_Internet_20_Link">E-Mail</text:a>                      </text:p>
          </table:table-cell>
          <table:table-cell office:value-type="string" table:style-name="tablecell">
            <text:p text:style-name="tablealignleft"> <text:a xlink:type="simple" xlink:href="https://www.wiki.dietrich-bonhoeffer-schule-lich.de/doku.php?id=wiki:iserv:iserv_dateien" text:style-name="Internet_20_link" text:visited-style-name="Visited_20_Internet_20_Link">Dateien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dietrich-bonhoeffer-schule-lich.de/doku.php?id=wiki:iserv:iserv_drucken" text:style-name="Internet_20_link" text:visited-style-name="Visited_20_Internet_20_Link">Kopieren/Drucken/Scannen</text:a> </text:p>
          </table:table-cell>
          <table:table-cell office:value-type="string" table:style-name="tablecell">
            <text:p text:style-name="tablealignleft"> <text:a xlink:type="simple" xlink:href="https://www.wiki.dietrich-bonhoeffer-schule-lich.de/doku.php?id=wiki:iserv:iserv_sonstiges" text:style-name="Internet_20_link" text:visited-style-name="Visited_20_Internet_20_Link">Gruppen/Aufgaben/Messenger\\ /Videokonferenz</text:a></text:p>
          </table:table-cell>
        </table:table-row>
      </table:table>
      <text:h text:style-name="Heading_20_2" text:outline-level="2"><text:bookmark-start text:name="__RefHeading___microsoft_3"/><text:bookmark-start text:name="microsoft"/>Microsoft<text:bookmark-end text:name="__RefHeading___microsoft_3"/><text:bookmark-end text:name="microsof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wiki.dietrich-bonhoeffer-schule-lich.de/doku.php?id=wiki:microsoft:office365_schueler" text:style-name="Internet_20_link" text:visited-style-name="Visited_20_Internet_20_Link">Office 365 für Schüler</text:a> </text:p>
          </table:table-cell>
          <table:table-cell office:value-type="string" table:style-name="tablecell">
            <text:p text:style-name="tablealignleft"> <text:a xlink:type="simple" xlink:href="https://www.wiki.dietrich-bonhoeffer-schule-lich.de/doku.php?id=wiki:microsoft:office365_lehrer" text:style-name="Internet_20_link" text:visited-style-name="Visited_20_Internet_20_Link">Office 365 für Lehrer</text:a> </text:p>
          </table:table-cell>
        </table:table-row>
      </table:table>
      <text:h text:style-name="Heading_20_2" text:outline-level="2"><text:bookmark-start text:name="__RefHeading___schulportal_4"/><text:bookmark-start text:name="schulportal"/>Schulportal<text:bookmark-end text:name="__RefHeading___schulportal_4"/><text:bookmark-end text:name="schulporta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wiki.dietrich-bonhoeffer-schule-lich.de/doku.php?id=wiki:schulportal:schulportal_allgemeines" text:style-name="Internet_20_link" text:visited-style-name="Visited_20_Internet_20_Link">Allgemeines</text:a>   </text:p>
          </table:table-cell>
          <table:table-cell office:value-type="string" table:style-name="tablecell">
            <text:p text:style-name="tablealignleft"> <text:a xlink:type="simple" xlink:href="https://www.wiki.dietrich-bonhoeffer-schule-lich.de/doku.php?id=wiki:schulportal:schulportal_lerngruppen_kursmappen" text:style-name="Internet_20_link" text:visited-style-name="Visited_20_Internet_20_Link">Lerngruppen &amp; Kursmapp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dietrich-bonhoeffer-schule-lich.de/doku.php?id=wiki:schulportal:schulportal_eintragungen" text:style-name="Internet_20_link" text:visited-style-name="Visited_20_Internet_20_Link">Eintragungen</text:a> </text:p>
          </table:table-cell>
          <table:table-cell office:value-type="string" table:style-name="tablecell">
            <text:p text:style-name="tablealignleft"><text:a xlink:type="simple" xlink:href="https://www.wiki.dietrich-bonhoeffer-schule-lich.de/doku.php?id=wiki:schulportal:schulportal_noten" text:style-name="Internet_20_link" text:visited-style-name="Visited_20_Internet_20_Link">Notenmanageme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dietrich-bonhoeffer-schule-lich.de/doku.php?id=wiki:schulportal:schulportal_aufgaben" text:style-name="Internet_20_link" text:visited-style-name="Visited_20_Internet_20_Link">Aufgaben verwalten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stattung_5"/><text:bookmark-start text:name="ausstattung"/>Ausstattung<text:bookmark-end text:name="__RefHeading___ausstattung_5"/><text:bookmark-end text:name="ausstattu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wiki.dietrich-bonhoeffer-schule-lich.de/doku.php?id=wiki:ausstattung:digitale_tafeln" text:style-name="Internet_20_link" text:visited-style-name="Visited_20_Internet_20_Link">Digitale Tafeln</text:a> </text:p>
          </table:table-cell>
          <table:table-cell office:value-type="string" table:style-name="tablecell">
            <text:p text:style-name="tablealignleft"> <text:a xlink:type="simple" xlink:href="https://www.wiki.dietrich-bonhoeffer-schule-lich.de/doku.php?id=wiki:ausstattung:rechner_windows" text:style-name="Internet_20_link" text:visited-style-name="Visited_20_Internet_20_Link">Rechn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dietrich-bonhoeffer-schule-lich.de/doku.php?id=wiki:ausstattung:wlan_dbs" text:style-name="Internet_20_link" text:visited-style-name="Visited_20_Internet_20_Link">W-LAN</text:a>           </text:p>
          </table:table-cell>
          <table:table-cell office:value-type="string" table:style-name="tablecell">
            <text:p text:style-name="tablealignleft"> <text:a xlink:type="simple" xlink:href="https://www.wiki.dietrich-bonhoeffer-schule-lich.de/doku.php?id=wiki:ausstattung:ipads_schueler_dbs" text:style-name="Internet_20_link" text:visited-style-name="Visited_20_Internet_20_Link">iPads Schüler</text:a>     </text:p>
          </table:table-cell>
        </table:table-row>
      </table:table>
      <text:h text:style-name="Heading_20_2" text:outline-level="2"><text:bookmark-start text:name="__RefHeading___unterricht_6"/><text:bookmark-start text:name="unterricht"/>Unterricht<text:bookmark-end text:name="__RefHeading___unterricht_6"/><text:bookmark-end text:name="unterricht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wiki.dietrich-bonhoeffer-schule-lich.de/doku.php?id=wiki:unterricht:anleitungen_beispiele_distanzlernen" text:style-name="Internet_20_link" text:visited-style-name="Visited_20_Internet_20_Link">Unterrichtsbeispiel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halt:inhalt_ueberblick</dc:title>
  </office:meta>
</office:document-meta>
</file>