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1rem" fo:color="#ed1c24"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icrosoft:office365_lehrer"/><text:bookmark-start text:name="__RefHeading___microsoft_office_365_fuer_lehrer_1"/><text:bookmark-start text:name="microsoft_office_365_fuer_lehrer"/>Microsoft Office 365 für Lehrer<text:bookmark-end text:name="__RefHeading___microsoft_office_365_fuer_lehrer_1"/><text:bookmark-end text:name="microsoft_office_365_fuer_lehrer"/></text:h>
      <text:p text:style-name="Text_20_body">Der Landkreis Giessen hat eine Lizenz erworben, die es allen Schüler:innen ermöglicht, Microsoft Office ohne weitere Kosten herunterzuladen und auf bis zu fünf Endgeräten zu installieren.</text:p>
      <text:h text:style-name="Heading_20_2" text:outline-level="2"><text:bookmark-start text:name="__RefHeading___voraussetzung_2"/><text:bookmark-start text:name="voraussetzung"/>Voraussetzung<text:bookmark-end text:name="__RefHeading___voraussetzung_2"/><text:bookmark-end text:name="voraussetzung"/></text:h>
      <text:p text:style-name="Text_20_body">Man muss Zugriff auf seine <text:a xlink:type="simple" xlink:href="https://www.wiki.dietrich-bonhoeffer-schule-lich.de/doku.php?id=wiki:iserv:iserv_mail" text:style-name="Internet_20_link" text:visited-style-name="Visited_20_Internet_20_Link">IServ-E-Mail-Adresse</text:a> in der Form benutzername@dbs-lich.de haben.</text:p>
      <text:h text:style-name="Heading_20_2" text:outline-level="2"><text:bookmark-start text:name="__RefHeading___vorgehen_3"/><text:bookmark-start text:name="vorgehen"/>Vorgehen<text:bookmark-end text:name="__RefHeading___vorgehen_3"/><text:bookmark-end text:name="vorgehen"/></text:h>
      <text:p text:style-name="Text_20_body">Im folgenden wird das Vorgehen am Beispiel von Anna Muster mit der IServ-E-Mail-Adresse anna.muster@dbs-lich.de beschrieben. Die E-Mail-Adresse muss jeweils durch die eigene IServ-E-Mail-Adresse ersetzt werden.  
Im Browser die Seite <text:a xlink:type="simple" xlink:href="https://www.microsoft.com/de-de/education/students" text:style-name="Internet_20_link" text:visited-style-name="Visited_20_Internet_20_Link">https://www.microsoft.com/de-de/education/students</text:a> aufrufen und die IServ-E-Mail-Adresse eingeben.</text:p>
      <text:p text:style-name="Text_20_body"><draw:frame draw:style-name="mediacenter" draw:name="0" text:anchor-type="paragraph" draw:z-index="0" svg:width="" svg:rel-width="100%" svg:height="5.29166666667cm"><draw:image xlink:href="/www/htdocs/w014fcfa/dbswiki/data/media/microsoft/office1.png" xlink:type="simple" xlink:show="embed" xlink:actuate="onLoad"/></draw:frame></text:p>
      <text:p text:style-name="Text_20_body">Anschließend auswählen, ob man Schüler oder Lehrer ist.</text:p>
      <text:p text:style-name="Text_20_body"><draw:frame draw:style-name="mediacenter" draw:name="1" text:anchor-type="paragraph" draw:z-index="1" svg:width="" svg:rel-width="100%" svg:height="3.43958333333cm"><draw:image xlink:href="/www/htdocs/w014fcfa/dbswiki/data/media/microsoft/office2.png" xlink:type="simple" xlink:show="embed" xlink:actuate="onLoad"/></draw:frame></text:p>
      <text:p text:style-name="Text_20_body">Es wird ein Bestätigungscode an die IServ-E-Mail-Adresse geschickt, dies kann mehrere Minuten dauern. Diese kann unter der Adresse <text:a xlink:type="simple" xlink:href="http://dbs-lich.de/iserv" text:style-name="Internet_20_link" text:visited-style-name="Visited_20_Internet_20_Link">http://dbs-lich.de/iserv</text:a> abgerufen werden. Auf der Seite Benutzername und Kennwort eingeben, welche die selben wie im Schulnetzwerk sind, und auf Anmelden klicken.</text:p>
      <text:p text:style-name="Text_20_body"><draw:frame draw:style-name="mediacenter" draw:name="2" text:anchor-type="paragraph" draw:z-index="2" svg:width="" svg:rel-width="100%" svg:height="3.175cm"><draw:image xlink:href="/www/htdocs/w014fcfa/dbswiki/data/media/microsoft/office3.png" xlink:type="simple" xlink:show="embed" xlink:actuate="onLoad"/></draw:frame></text:p>
      <text:p text:style-name="Text_20_body">Dort sieht man den Bestätigungscode, der von Microsoft zugeschickt wurde. Dies kann einige Minuten dauern.</text:p>
      <text:p text:style-name="Text_20_body"><draw:frame draw:style-name="mediacenter" draw:name="3" text:anchor-type="paragraph" draw:z-index="3" svg:width="" svg:rel-width="100%" svg:height="2.64583333333cm"><draw:image xlink:href="/www/htdocs/w014fcfa/dbswiki/data/media/microsoft/office4.png" xlink:type="simple" xlink:show="embed" xlink:actuate="onLoad"/></draw:frame></text:p>
      <text:p text:style-name="Text_20_body">Nun die erforderlichen Angaben auf der Microsoft-Seite machen. </text:p>
      <text:p text:style-name="Text_20_body"><text:span text:style-name="Emphasis">(Sollte man einmal ein Geburtsdatum eingegeben haben, das einem Alter von weniger als 16 Jahren entspricht, dann wird dies im Browser gespeichert und kann nicht noch einmal eingegeben werden. Wenn man aber ein privates Fenster öffnet oder einen anderen Browser verwendet, so kann man wieder ein anderes Geburtsdatum eingeben.)</text:span></text:p>
      <text:p text:style-name="Text_20_body"><draw:frame draw:style-name="mediacenter" draw:name="4" text:anchor-type="paragraph" draw:z-index="4" svg:width="" svg:rel-width="100%" svg:height="10.5833333333cm"><draw:image xlink:href="/www/htdocs/w014fcfa/dbswiki/data/media/microsoft/office5.png" xlink:type="simple" xlink:show="embed" xlink:actuate="onLoad"/></draw:frame></text:p>
      <text:p text:style-name="Text_20_body">Nach einem Klick auf Start, wird eine Seite angezeigt, auf der weitere Personen eingeladen werden können. Hier kann auf Überspringen geklickt werden. Auf der nächsten Seite klickt man rechts oben auf Office installieren und wählt Office 365-Apps aus.</text:p>
      <text:p text:style-name="Text_20_body"><draw:frame draw:style-name="mediacenter" draw:name="5" text:anchor-type="paragraph" draw:z-index="5" svg:width="" svg:rel-width="100%" svg:height="3.43958333333cm"><draw:image xlink:href="/www/htdocs/w014fcfa/dbswiki/data/media/microsoft/office6.png" xlink:type="simple" xlink:show="embed" xlink:actuate="onLoad"/></draw:frame></text:p>
      <text:p text:style-name="Text_20_body">Nun wird die Installationsdatei heruntergeladen und muss ausgeführt werden. Evtl. muss ein bereits installiertes Office-Paket zuvor deinstalliert werden.</text:p>
      <text:p text:style-name="Text_20_body"><text:span text:style-name="Strong_20_Emphasis"><text:span text:style-name="PluginODTAutoStyle_Text_1">Durch die DBS kann keine weitere Unterstützung bei der 
Installation von Microsoft Office auf privaten Rechnern gegeben werden!</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1rem" fo:color="#ed1c24"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icrosoft:office365_lehrer</dc:title>
  </office:meta>
</office:document-meta>
</file>