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ulportal:schulportal_allgemeines"/><text:bookmark-start text:name="__RefHeading___schulportal_1"/><text:bookmark-start text:name="schulportal"/>Schulportal<text:bookmark-end text:name="__RefHeading___schulportal_1"/><text:bookmark-end text:name="schulportal"/></text:h>
      <text:p text:style-name="Text_20_body">Das Schulportal ersetzt zunächst die analogen Klassenbücher und könnte zukünftig dem Informationsaustausch zwischen der Schule und den Eltern die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chulportal:schulportal_allgemeines</dc:title>
  </office:meta>
</office:document-meta>
</file>